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plaatsen diverse dakkapellen en aanbrengen van geïsoleerd glas in de bestaande ramen van de woning aan Torenlaan 75, 3742C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verplaatsen diverse dakkapellen en aanbrengen van geïsoleerd glas in de bestaande ramen van de woning aan Torenlaan 75 3742CS Baarn. Kenmerk 1075831 en datum besluit 31-12-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8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5831</meta:user-defined>
    <meta:user-defined meta:name="DCTERMS.abstract">verplaatsen diverse dakkapellen en aanbrengen van geïsoleerd glas in de bestaande ramen van de woning op het adres Torenlaan 7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verplaatsen diverse dakkapellen en aanbrengen van geïsoleerd glas in de bestaande ramen van de woning aan Torenlaan 75, 3742CS Baarn</meta:user-defined>
    <meta:user-defined meta:name="DCTERMS.W3CDTF/DCTERMS.available">2025-01-03</meta:user-defined>
    <meta:user-defined meta:name="DCTERMS.W3CDTF/OVERHEIDop.jaargang">2025</meta:user-defined>
    <meta:user-defined meta:name="OVERHEIDop.publicationIssue">3281</meta:user-defined>
    <meta:user-defined meta:name="OVERHEIDop.GmbID/DC.identifier">gmb-2025-3281</meta:user-defined>
    <meta:user-defined meta:name="OVERHEIDop.versieInformatie"/>
  </office:meta>
</office:document-meta>
</file>