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aanleggen van een uitrit op de locatie Volleringweg nabij hoek met Hogebrugweg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2023</text:p>
            <text:p text:style-name="common-al">
            <text:span text:style-name="nadrukvet">Besluitdatum na verlengen:</text:span> 3 september 2025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809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9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9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023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aanleggen van een uitrit op de locatie Volleringweg nabij hoek met Hogebrugweg in Waarland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098</meta:user-defined>
    <meta:user-defined meta:name="OVERHEIDop.GmbID/DC.identifier">gmb-2025-328098</meta:user-defined>
    <meta:user-defined meta:name="OVERHEIDop.versieInformatie"/>
  </office:meta>
</office:document-meta>
</file>