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leijde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ontvangen voor het realiseren van een dakopbouw op de locatie De Bleijdestraat 9 in Rijssen. De aanvraag is geregistreerd onder zaaknummer Z2025-000023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0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14</meta:user-defined>
    <meta:user-defined meta:name="DCTERMS.abstract">De Bleijdestraat 9 in Rijssen, het realiser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De Bleijdestraat 9 in Rij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093</meta:user-defined>
    <meta:user-defined meta:name="OVERHEIDop.GmbID/DC.identifier">gmb-2025-328093</meta:user-defined>
    <meta:user-defined meta:name="OVERHEIDop.versieInformatie"/>
  </office:meta>
</office:document-meta>
</file>