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 (achter nr. 51) Hoogezand, Verleende omgevingsvergunning kap (reguliere procedure) 19521525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Mars, (achter nr. 51), 9602 KZ Hoogezand, voor het kappen van 28 bomen, 23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0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ars (achter nr. 51) Hoogezand, Verleende omgevingsvergunning kap (reguliere procedure) 19521525474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09</meta:user-defined>
    <meta:user-defined meta:name="OVERHEIDop.GmbID/DC.identifier">gmb-2025-32809</meta:user-defined>
    <meta:user-defined meta:name="OVERHEIDop.versieInformatie"/>
  </office:meta>
</office:document-meta>
</file>