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ontvangen - Rode Buurt te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stalleren van meerdere gesloten bodemenergiesystemen </text:p>
            <text:p text:style-name="common-al">Aanvrager: Klimaatgarant B.V.</text:p>
            <text:p text:style-name="common-al">Zaaknummer: OD2025-0004952</text:p>
            <text:p text:style-name="common-al">DSO nummer: 2025062600661</text:p>
            <text:p text:style-name="common-al">Ontvangstdatum melding: 26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08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952</meta:user-defined>
    <meta:user-defined meta:name="DCTERMS.abstract">Rode Buurt te Zaand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ontvangen - Rode Buurt te Zaand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85</meta:user-defined>
    <meta:user-defined meta:name="OVERHEIDop.GmbID/DC.identifier">gmb-2025-328085</meta:user-defined>
    <meta:user-defined meta:name="OVERHEIDop.versieInformatie"/>
  </office:meta>
</office:document-meta>
</file>