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De Prael Utrecht; wijziging terras en wijziging ruimtes, Oude Vleutenseweg 35, 3541BE Utrecht, GU-Z2025-001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Oude Vleutenseweg 35, 3541BE Utrecht</text:span>
          </text:p>
            <text:p text:style-name="common-al">Ons kenmerk: GU-Z2025-0010246</text:p>
            <text:p text:style-name="common-al">Toelichting: Café De Prael Utrecht; wijziging terras en wijziging ruimt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0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0246</meta:user-defined>
    <meta:user-defined meta:name="DCTERMS.abstract">Toelichting: Café De Prael Utrecht; wijziging terras en wijziging ruimtes</meta:user-defined>
    <dc:language>nl</dc:language>
    <meta:user-defined meta:name="OVERHEIDop.locatietype/OVERHEIDop.gebiedsmarkering">Punt</meta:user-defined>
    <meta:user-defined meta:name="DC.title">Afgehandelde horecavergunning, Café De Prael Utrecht; wijziging terras en wijziging ruimtes, Oude Vleutenseweg 35, 3541BE Utrecht, GU-Z2025-0010246</meta:user-defined>
    <meta:user-defined meta:name="OVERHEIDop.datumEindeReactietermijn">2025-09-03</meta:user-defined>
    <meta:user-defined meta:name="OVERHEIDop.terinzageleggingBG">https://jeleefomgeving.nl/inzien/002220647/d8183277-98e5-4e14-b080-8a15060860cb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75</meta:user-defined>
    <meta:user-defined meta:name="OVERHEIDop.GmbID/DC.identifier">gmb-2025-328075</meta:user-defined>
    <meta:user-defined meta:name="OVERHEIDop.versieInformatie"/>
  </office:meta>
</office:document-meta>
</file>