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14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5*"/>
    </style:style>
    <style:style style:family="table-column" style:parent-style-name="colspec" style:name="id1-3-2-2-1-4-1-6">
      <style:table-column-properties style:rel-column-width="12*"/>
    </style:style>
    <style:style style:family="table-column" style:parent-style-name="colspec" style:name="id1-3-2-2-1-4-1-7">
      <style:table-column-properties style:rel-column-width="5*"/>
    </style:style>
    <style:style style:family="table-column" style:parent-style-name="colspec" style:name="id1-3-2-2-1-4-1-8">
      <style:table-column-properties style:rel-column-width="4*"/>
    </style:style>
    <style:style style:family="table-column" style:parent-style-name="colspec" style:name="id1-3-2-2-1-4-1-9">
      <style:table-column-properties style:rel-column-width="4*"/>
    </style:style>
  </office:automatic-styles>
  <office:body>
    <office:text>
      <text:p text:style-name="new_page_staatscourant"/>
      <text:p text:style-name="single-kop-titel">Wijzigingsbesluit Mandaat-, volmacht- en machtigingenstatuut Stadskanaal 2019 (Z-25-152164/D/25/37246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,</text:p>
            <text:p text:style-name="al"/>
            <text:p text:style-name="al">gelet op de wens tot het actueel houden van het Mandaat-, volmacht- en machtigingen statuut Stadskanaal 2019;</text:p>
            <text:p text:style-name="al"/>
            <text:p text:style-name="al">gelet op inwerkingtreding van de Beleidsregel opstapplaatsen leerlingenvervoer gemeente Stadskanaal 2025;</text:p>
            <text:p text:style-name="al"/>
            <text:p text:style-name="al">b e s l u i t e n :</text:p>
            <text:p text:style-name="al">Het Mandaat-, volmacht- en machtigingenstatuut Stadskanaal 2019 als volgt te wijzi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bel afdeling Maatschappelijke Zaken</text:p>
            <text:p text:style-name="al">
            <text:span text:style-name="nadrukvet">Onderdeel A.</text:span>
          </text:p>
            <text:p text:style-name="al">
            <text:span text:style-name="nadrukcur">het navolgende mandaat toe te voegen aan de tabel Afdeling Maatschappelijke Zaken (MZ) luidende als volgt: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-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</text:span>
                      <text:span text:style-name="nadrukvet">gever</text:span>
                    </text:p>
                    <text:p text:style-name="table_al">
                      <text:span text:style-name="nadrukvet">naar portefeuillehouder</text:span>
                    </text:p>
                    <text:p text:style-name="table_al">
                      <text:span text:style-name="nadrukvet">of leidinggeven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</text:span>
                      <text:span text:style-name="nadrukvet">gever</text:span>
                    </text:p>
                    <text:p text:style-name="table_al">
                      <text:span text:style-name="nadrukvet">naar function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49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Het aanwijzen van opstapplaatsen voor leerlingenvervoer op grond van artikel 10 van de Verordening bekostiging leerlingenvervoer Stadskanaal 2023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BW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1000001 Manager Maatschappelijke Zaken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021000024</text:p>
                    <text:p text:style-name="table_al">Administratief medewerker leerlingenvervoer/leerplicht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Na overleg met de Teamleider CJGV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ma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/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000035 Teamleider CJGV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 juli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80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op.locatietype/OVERHEIDop.gebiedsmarkering">Gemeente</meta:user-defined>
    <meta:user-defined meta:name="DC.title">Mandaat-, volmacht- en machtigingenstatuut Stadskanaal 201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69</meta:user-defined>
    <meta:user-defined meta:name="OVERHEIDop.betreftRegeling">CVDR633951_21</meta:user-defined>
    <meta:user-defined meta:name="xs:date/OVERHEIDop.startdatum">2025-07-26</meta:user-defined>
    <meta:user-defined meta:name="OVERHEIDop.GmbID/DC.identifier">gmb-2025-328069</meta:user-defined>
    <meta:user-defined meta:name="OVERHEIDop.versieInformatie"/>
  </office:meta>
</office:document-meta>
</file>