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en verbouwen van de woonboerderij en inwoning, Oude Rijksweg 98a 7951DL Staphorst, Staphorst AQ 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Oude Rijksweg 98a 7951DL Staphorst, Staphorst AQ 678</text:p>
            <text:p text:style-name="common-al">
            <text:span text:style-name="nadrukvet">Zaakomschrijving:</text:span> Het restaureren en verbouwen van de woonboerderij en inwoning</text:p>
            <text:p text:style-name="common-al">
            <text:span text:style-name="nadrukvet">Zaaknummer:</text:span> Z/STH25/0551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0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150</meta:user-defined>
    <meta:user-defined meta:name="DCTERMS.abstract">Het restaureren en verbouwen van de woonboerderij en i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en verbouwen van de woonboerderij en inwoning, Oude Rijksweg 98a 7951DL Staphorst, Staphorst AQ 67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068</meta:user-defined>
    <meta:user-defined meta:name="OVERHEIDop.GmbID/DC.identifier">gmb-2025-328068</meta:user-defined>
    <meta:user-defined meta:name="OVERHEIDop.versieInformatie"/>
  </office:meta>
</office:document-meta>
</file>