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atwijkerweg 33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4 juli 2025 een melding ontvangen. De melding is ingediend voor het starten van een milieubelastende activiteit op de locatie Katwijkerweg 33 te Valkenburg. Deze melding is geregistreerd in het Omgevingsloket onder verzoeknummer 2025071401085.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0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29490</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Katwijkerweg 33 te Valkenburg</meta:user-defined>
    <meta:user-defined meta:name="DCTERMS.W3CDTF/DCTERMS.available">2025-07-31</meta:user-defined>
    <meta:user-defined meta:name="DCTERMS.W3CDTF/OVERHEIDop.jaargang">2025</meta:user-defined>
    <meta:user-defined meta:name="OVERHEIDop.publicationIssue">328061</meta:user-defined>
    <meta:user-defined meta:name="OVERHEIDop.GmbID/DC.identifier">gmb-2025-328061</meta:user-defined>
    <meta:user-defined meta:name="OVERHEIDop.versieInformatie"/>
  </office:meta>
</office:document-meta>
</file>