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allelweg ong. te Sliedrecht (T.h.v. de A15) zaaknummer Z-25-467463</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Parallelweg ong. te Sliedrecht (T.h.v. de A15).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805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5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arallelweg ong. te Sliedrecht (T.h.v. de A15) zaaknummer Z-25-467463</meta:user-defined>
    <meta:user-defined meta:name="DCTERMS.W3CDTF/DCTERMS.available">2025-07-25</meta:user-defined>
    <meta:user-defined meta:name="DCTERMS.W3CDTF/OVERHEIDop.jaargang">2025</meta:user-defined>
    <meta:user-defined meta:name="OVERHEIDop.publicationIssue">328059</meta:user-defined>
    <meta:user-defined meta:name="OVERHEIDop.GmbID/DC.identifier">gmb-2025-328059</meta:user-defined>
    <meta:user-defined meta:name="OVERHEIDop.versieInformatie"/>
  </office:meta>
</office:document-meta>
</file>