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1 recreatiewoningen t.b.v modernisering kampeer- en chaletpark "de Paddock", Bredaseweg 16, 5111 GC Baarle-Nassau, Verzoeklocatie 202506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1 recreatiewoning t.b.v modernisering kampeer- en chaletpark "de Paddock" op het adres Bredaseweg 16, 5111 GC Baarle-Nassau, Verzoeklocatie 2025062601584. Verzenddatum besluit 23-07-2025 (111410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2805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5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1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1 recreatiewoningen t.b.v modernisering kampeer- en chaletpark "de Paddock", Bredaseweg 16, 5111 GC Baarle-Nassau, Verzoeklocatie 2025062601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51</meta:user-defined>
    <meta:user-defined meta:name="OVERHEIDop.GmbID/DC.identifier">gmb-2025-328051</meta:user-defined>
    <meta:user-defined meta:name="OVERHEIDop.versieInformatie"/>
  </office:meta>
</office:document-meta>
</file>