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opbouw aan de achterzijde, Mastbos 94 2134NS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7-07-2025, het vergroten van de woning door het plaatsen van een dakopbouw aan de achterzijde, Mastbos 94 2134NS Hoofddorp</text:p>
            <text:p text:style-name="common-al">De aanvragen wordt gepubliceerd om een ieder vroegtijdig op de hoogte te stellen. Het inbrengen van bezwaren is op dit moment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804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4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4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70170</meta:user-defined>
    <meta:user-defined meta:name="DCTERMS.abstract">het vergroten van de woning door het plaatsen van een dakopbouw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opbouw aan de achterzijde, Mastbos 94 2134NS Hoofddorp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047</meta:user-defined>
    <meta:user-defined meta:name="OVERHEIDop.GmbID/DC.identifier">gmb-2025-328047</meta:user-defined>
    <meta:user-defined meta:name="OVERHEIDop.versieInformatie"/>
  </office:meta>
</office:document-meta>
</file>