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Houtstraat 82 2011SR Haarlem, 0392-2024-0150792, het wijzigen van een winkelpui en het vervangen van de gevelreclame, verzonden 23-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0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4-0150792</meta:user-defined>
    <meta:user-defined meta:name="DCTERMS.abstract">het wijzigen van een winkelpui en het vervangen van de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Houtstraat 82 2011SR Haarlem, 0392-2024-0150792, het wijzigen van een winkelpui en het vervangen van de gevelreclame, verzonden 23-01-2025</meta:user-defined>
    <meta:user-defined meta:name="DCTERMS.W3CDTF/DCTERMS.available">2025-01-27</meta:user-defined>
    <meta:user-defined meta:name="DCTERMS.W3CDTF/OVERHEIDop.jaargang">2025</meta:user-defined>
    <meta:user-defined meta:name="OVERHEIDop.publicationIssue">32804</meta:user-defined>
    <meta:user-defined meta:name="OVERHEIDop.GmbID/DC.identifier">gmb-2025-32804</meta:user-defined>
    <meta:user-defined meta:name="OVERHEIDop.versieInformatie"/>
  </office:meta>
</office:document-meta>
</file>