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en toiletcabine van 11 augustus 2025 tot en met 30 september 2025 aan grasveldje ter hoogte van Rogter 13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5 een vergunning APV-Bijzondere wet verleend. De gemeente geeft hiermee toestemming voor het plaatsen container en toiletcabine van 11 augustus 2025 tot en met 30 september 2025 aan grasveldje ter hoogte van Rogter 13 te Bladel. Het kenmerk van de gemeente voor deze zaak is ZBLA2025-0011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0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63</meta:user-defined>
    <meta:user-defined meta:name="DCTERMS.abstract">plaatsen container en toiletcabine van 11 augustus 2025 tot en met 30 september 2025</meta:user-defined>
    <dc:language>nl</dc:language>
    <meta:user-defined meta:name="OVERHEIDop.locatietype/OVERHEIDop.gebiedsmarkering">Punt</meta:user-defined>
    <meta:user-defined meta:name="DC.title">Vergunning voor het plaatsen van een container en toiletcabine van 11 augustus 2025 tot en met 30 september 2025 aan grasveldje ter hoogte van Rogter 13 te Bladel</meta:user-defined>
    <meta:user-defined meta:name="DCTERMS.W3CDTF/DCTERMS.available">2025-07-25</meta:user-defined>
    <meta:user-defined meta:name="DCTERMS.W3CDTF/OVERHEIDop.jaargang">2025</meta:user-defined>
    <meta:user-defined meta:name="OVERHEIDop.publicationIssue">328039</meta:user-defined>
    <meta:user-defined meta:name="OVERHEIDop.GmbID/DC.identifier">gmb-2025-328039</meta:user-defined>
    <meta:user-defined meta:name="OVERHEIDop.versieInformatie"/>
  </office:meta>
</office:document-meta>
</file>