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ulickstraat 5, 5931LA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ulickstraat 5, 5931LA Tegelen</text:span>
            </text:span>
          </text:p>
            <text:p text:style-name="common-al">Voor het veranderen van een (voormalige) winkel met woning in 5 appartementen</text:p>
            <text:p text:style-name="common-al">Bekendgemaakt/verzonden op 9 juli 2025</text:p>
            <text:p text:style-name="common-al">Kenmerk Z2025-01857</text:p>
            <text:p text:style-name="common-al">Door dit besluit is de uiterste beslisdatum 23 augustus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803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857</meta:user-defined>
    <meta:user-defined meta:name="DCTERMS.abstract">Betreft: Beschikking verlenging beslistermijn op locatie Gulickstraat 5, 5931LA Tegelen</meta:user-defined>
    <dc:language>nl</dc:language>
    <meta:user-defined meta:name="OVERHEIDop.locatietype/OVERHEIDop.gebiedsmarkering">Vlak</meta:user-defined>
    <meta:user-defined meta:name="DC.title">Verlenging beslistermijn Omgevingsvergunning - Gulickstraat 5, 5931LA Tegel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38</meta:user-defined>
    <meta:user-defined meta:name="OVERHEIDop.GmbID/DC.identifier">gmb-2025-328038</meta:user-defined>
    <meta:user-defined meta:name="OVERHEIDop.versieInformatie"/>
  </office:meta>
</office:document-meta>
</file>