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etonpomp op de parkeerhaven en rijbaan op 29 augustus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5 een vergunning APV-Bijzondere wet verleend. De gemeente geeft hiermee toestemming voor het tijdelijk plaatsen van een betonpomp op de parkeerhaven en rijbaan op 29 augustus 2025 aan Sniederslaan 70 5531EM Bladel. Het kenmerk van de gemeente voor deze zaak is ZBLA2025-0012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0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246</meta:user-defined>
    <meta:user-defined meta:name="DCTERMS.abstract">tijdelijk plaatsen van een betonpomp op de parkeerhaven en rijbaan op 29 augustus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betonpomp op de parkeerhaven en rijbaan op 29 augustus 2025 aan Sniederslaan 70 5531EM Bladel</meta:user-defined>
    <meta:user-defined meta:name="DCTERMS.W3CDTF/DCTERMS.available">2025-07-25</meta:user-defined>
    <meta:user-defined meta:name="DCTERMS.W3CDTF/OVERHEIDop.jaargang">2025</meta:user-defined>
    <meta:user-defined meta:name="OVERHEIDop.publicationIssue">328034</meta:user-defined>
    <meta:user-defined meta:name="OVERHEIDop.GmbID/DC.identifier">gmb-2025-328034</meta:user-defined>
    <meta:user-defined meta:name="OVERHEIDop.versieInformatie"/>
  </office:meta>
</office:document-meta>
</file>