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ppelflappentocht door TWC Het Snelle Wiel op 19 oktober 2025 aan Burg. Van Woenseldreef 37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5 een vergunning APV-Bijzondere wet verleend. De gemeente geeft hiermee toestemming voor het organiseren van Appelflappentocht door TWC Het Snelle Wiel op 19 oktober 2025 aan Burg. Van Woenseldreef 37 5527JN Hapert. Het kenmerk van de gemeente voor deze zaak is ZBLA2025-0011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0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67</meta:user-defined>
    <meta:user-defined meta:name="DCTERMS.abstract">organiseren van Appelflappentocht door TWC Het Snelle Wiel op 19 oktober 2025</meta:user-defined>
    <dc:language>nl</dc:language>
    <meta:user-defined meta:name="OVERHEIDop.locatietype/OVERHEIDop.gebiedsmarkering">Punt</meta:user-defined>
    <meta:user-defined meta:name="DC.title">Vergunning voor het organiseren van Appelflappentocht door TWC Het Snelle Wiel op 19 oktober 2025 aan Burg. Van Woenseldreef 37 5527JN Hapert</meta:user-defined>
    <meta:user-defined meta:name="DCTERMS.W3CDTF/DCTERMS.available">2025-07-25</meta:user-defined>
    <meta:user-defined meta:name="DCTERMS.W3CDTF/OVERHEIDop.jaargang">2025</meta:user-defined>
    <meta:user-defined meta:name="OVERHEIDop.publicationIssue">328031</meta:user-defined>
    <meta:user-defined meta:name="OVERHEIDop.GmbID/DC.identifier">gmb-2025-328031</meta:user-defined>
    <meta:user-defined meta:name="OVERHEIDop.versieInformatie"/>
  </office:meta>
</office:document-meta>
</file>