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gemeen mandaat en machtiging belastingbevoegdheden college Gemeente Papendrecht</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zien:</text:p>
            <text:list text:style-name="id1-3-2-1-1-4">
              <text:list-item text:style-override="id1-3-2-1-1-4-1">
                <text:number>•</text:number>
                <text:p text:style-name="al">de Regeling onderlinge samenwerking Drechtstedengemeenten; </text:p>
              </text:list-item>
              <text:list-item text:style-override="id1-3-2-1-1-4-2">
                <text:number>•</text:number>
                <text:p text:style-name="al">de Samenwerkingsovereenkomst Gemeente Dordrecht en Gemeente Papendrecht; </text:p>
              </text:list-item>
              <text:list-item text:style-override="id1-3-2-1-1-4-3">
                <text:number>•</text:number>
                <text:p text:style-name="al">het Gezamenlijk Aanwijsbesluit WOZ en Belastingen Regeling onderlinge samenwerking Drechtstedengemeenten; </text:p>
              </text:list-item>
              <text:list-item text:style-override="id1-3-2-1-1-4-4">
                <text:number>•</text:number>
                <text:p text:style-name="al">artikel 255, vijfde lid, van de Gemeentewet;</text:p>
              </text:list-item>
              <text:list-item text:style-override="id1-3-2-1-1-4-5">
                <text:number>•</text:number>
                <text:p text:style-name="al">artikel 26 van de Invorderingswet 1990;</text:p>
              </text:list-item>
            </text:list>
            <text:p text:style-name="al"/>
            <text:p text:style-name="al">BESLUIT:</text:p>
            <text:p text:style-name="al">vast te stellen het Besluit algemeen mandaat en machtiging belastingbevoegdheden college Gemeente Papen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Machtiging en mandaat</text:p>
            <text:list text:style-name="id1-3-2-2-2-2">
              <text:list-item text:style-override="id1-3-2-2-2-2-1">
                <text:number>1.</text:number>
                <text:p text:style-name="al">Aan het college van burgemeester en wethouders van gemeente Dordrecht wordt machtiging verleend om de belastingen als genoemd in het Gezamenlijk Aanwijsbesluit WOZ en Belastingen Regeling onderlinge samenwerking Drechtstedengemeenten geheel of gedeeltelijk oninbaar te verklaren als bedoeld in artikel 255, vijfde lid, van de Gemeentewet;</text:p>
              </text:list-item>
              <text:list-item text:style-override="id1-3-2-2-2-2-2">
                <text:number>2.</text:number>
                <text:p text:style-name="al">Aan het college van burgemeester en wethouders van gemeente Dordrecht wordt mandaat verleend tot het beslissen op een beroepschrift tegen een beslissing van de invorderingsambtenaar op een verzoek om kwijtschelding van de belastingen als genoemd in het Gezamenlijk Aanwijsbesluit WOZ en Belastingen Regeling onderlinge samenwerking Drechtstedengemeenten;</text:p>
              </text:list-item>
              <text:list-item text:style-override="id1-3-2-2-2-2-3">
                <text:number>3.</text:number>
                <text:p text:style-name="al">Het in het eerste en tweede lid genoemde college kan van de bevoegdheden bedoeld in het eerste en tweede lid mandaat verlenen aan functionarissen van de gemeente Dordrecht.</text:p>
              </text:list-item>
            </text:list>
            <text:p text:style-name="al"/>
          </text:section>
          <text:section text:name="artikel_id1-3-2-2-3" text:style-name="artikel">
            <text:p text:style-name="artikel_kop_titel"><text:span text:style-name="artikel_kop_label">Artikel</text:span> <text:span text:style-name="artikel_kop_nr">2</text:span> - Verantwoording</text:p>
            <text:p text:style-name="al">Het college van burgemeester en wethouders van gemeente Dordrecht legt over de uitoefening van deze bevoegdheid verantwoording af op de wijze zoals geregeld in de Samenwerkingsovereenkomst Gemeente Dordrecht en Gemeente Papendrecht.</text:p>
            <text:p text:style-name="al"/>
          </text:section>
          <text:section text:name="artikel_id1-3-2-2-4" text:style-name="artikel">
            <text:p text:style-name="artikel_kop_titel"><text:span text:style-name="artikel_kop_label"/> <text:span text:style-name="artikel_kop_nr"/>  Artikel 3- Intrekking</text:p>
            <text:p text:style-name="al">Het besluit “Overdracht bevoegdheid oninbaar verklaren belastingvorderingen Gemeente Papendrecht” van 1 januari 2022 wordt hiermee ingetrokken.</text:p>
            <text:p text:style-name="al"/>
          </text:section>
          <text:section text:name="artikel_id1-3-2-2-5" text:style-name="artikel">
            <text:p text:style-name="artikel_kop_titel"><text:span text:style-name="artikel_kop_label">Artikel</text:span> <text:span text:style-name="artikel_kop_nr">3</text:span> - Citeertitel</text:p>
            <text:p text:style-name="al">Dit besluit wordt aangehaald als “Besluit algemeen mandaat en machtiging belastingbevoegdheden college Gemeente Papendrecht”.</text:p>
            <text:p text:style-name="al"/>
          </text:section>
          <text:section text:name="artikel_id1-3-2-2-6" text:style-name="artikel">
            <text:p text:style-name="artikel_kop_titel"><text:span text:style-name="artikel_kop_label">Artikel</text:span> <text:span text:style-name="artikel_kop_nr">4</text:span> - Inwerkingtreding</text:p>
            <text:p text:style-name="al">Dit besluit treedt in werking op de dag na de bekendmaking ervan en werkt terug tot 1 januari 2025.</text:p>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Gemeente Papendrecht. Voor de contactgegevens van het college zie de gemeentelijke website..</text:p>
          </text:section>
        </text:section>
        <text:section text:name="regeling-sluiting_id1-3-2-3" text:style-name="regeling-sluiting">
          <text:section text:name="ondertekening_id1-3-2-3-1">
            <text:p><text:span text:style-name="functie">Aldus vastgesteld in de vergadering van 14 januari 2025.</text:span></text:p>
            <text:p><text:span text:style-name="functie">Het college van Burgemeester en Wethouders.</text:span></text:p>
            <text:p><text:span text:style-name="functie">Secretaris,      Burgemeester,</text:span></text:p>
            <text:p><text:span text:style-name="functie"/></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8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Regeling onderlinge samenwerking Drechtstedengemeenten]|[https://lokaleregelgeving.overheid.nl/CVDR607149</meta:user-defined>
    <meta:user-defined meta:name="DC.source">artikel 255, vijfde lid, van de Gemeentewet]|[1.0:c:BWBR0005416&amp;artikel=255&amp;lid=5&amp;g=2025-01-01</meta:user-defined>
    <meta:user-defined meta:name="DC.source">artikel 26 van de Invorderingswet 1990]|[1.0:c:BWBR0004770&amp;artikel=26&amp;g=2025-01-01</meta:user-defined>
    <meta:user-defined meta:name="DCTERMS.alternative">esluit algemeen mandaat en machtiging belastingbevoegdheden college Gemeente Papendrecht</meta:user-defined>
    <dc:language>nl</dc:language>
    <meta:user-defined meta:name="OVERHEIDop.locatietype/OVERHEIDop.gebiedsmarkering">Gemeente</meta:user-defined>
    <meta:user-defined meta:name="DC.title">Besluit algemeen mandaat en machtiging belastingbevoegdheden college Gemeente Papendrecht</meta:user-defined>
    <meta:user-defined meta:name="DCTERMS.W3CDTF/DCTERMS.available">2025-01-27</meta:user-defined>
    <meta:user-defined meta:name="DCTERMS.W3CDTF/OVERHEIDop.jaargang">2025</meta:user-defined>
    <meta:user-defined meta:name="OVERHEIDop.publicationIssue">32803</meta:user-defined>
    <meta:user-defined meta:name="OVERHEIDop.betreftRegeling">CVDR734641_1</meta:user-defined>
    <meta:user-defined meta:name="OVERHEIDop.GmbID/DC.identifier">gmb-2025-32803</meta:user-defined>
    <meta:user-defined meta:name="xs:date/OVERHEIDop.startdatum">2025-01-28</meta:user-defined>
    <meta:user-defined meta:name="OVERHEIDop.versieInformatie"/>
  </office:meta>
</office:document-meta>
</file>