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95153822i639f715d-fecb-4e74-be27-f7bbfd19bce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 verkeersbesluit Rondeel 5-143 aanleg gehandicaptenparkeerplaats kenteken HKB-48-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HKB-48-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HKB-48-L en het aanbrengen van ondersteunende markeringen (RVV 1990), in te stellen: een gehandicaptenparkeerplaats ter hoogte van perceel Rondeel 5-143 (parkeervaknummer 12053248223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4.39056603773584mm"><draw:image xlink:href="Pictures/Afbeelding395153822i639f715d-fecb-4e74-be27-f7bbfd19bcea.png" xlink:type="simple"/></draw:frame></text:p>
            </text:section></draw:text-box></draw:frame>
          </text:p>
            <text:p text:style-name="common-al">Amsterdam, 23 jul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8029</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29</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029</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Rondeel 5-143 aanleg gehandicaptenparkeerplaats kenteken HKB-48-L - Rondeel 5-14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ondeel 5-143 aanleg gehandicaptenparkeerplaats kenteken HKB-48-L</meta:user-defined>
    <meta:user-defined meta:name="OVERHEIDop.verkeersbordcode">E6</meta:user-defined>
    <dc:language>nl</dc:language>
    <meta:user-defined meta:name="OVERHEIDop.locatietype/OVERHEIDop.gebiedsmarkering">Adres</meta:user-defined>
    <meta:user-defined meta:name="DC.title">Amsterdam Zuid, verkeersbesluit Rondeel 5-143 aanleg gehandicaptenparkeerplaats kenteken HKB-48-L</meta:user-defined>
    <meta:user-defined meta:name="DCTERMS.W3CDTF/DCTERMS.available">2025-07-25</meta:user-defined>
    <meta:user-defined meta:name="DCTERMS.W3CDTF/OVERHEIDop.jaargang">2025</meta:user-defined>
    <meta:user-defined meta:name="OVERHEIDop.publicationIssue">328029</meta:user-defined>
    <meta:user-defined meta:name="OVERHEIDop.GmbID/DC.identifier">gmb-2025-328029</meta:user-defined>
    <meta:user-defined meta:name="OVERHEIDop.versieInformatie"/>
  </office:meta>
</office:document-meta>
</file>