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38042147i142f02d3-53d0-42b2-92cf-46bd8cce877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Erasmusgracht hoek Elckerlijcstraat 2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Erasmusparkbuurt-West de maximaal toegestane bezettingsgraad van 50%  gedurende zes maanden 452 uur is overschreden;</text:p>
              </text:list-item>
              <text:list-item text:style-override="id1-3-2-2-1-9-16">
                <text:number>•</text:number>
                <text:p text:style-name="al">de gemeente Amsterdam, gelet op bovenstaande overwegingen, overgaat tot het plaatsen van elektrische oplaadpunten bij de oplaadvakken ter hoogte van perceel Erasmusgracht hoek Elckerlijcstraat 2;</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Erasmusgracht hoek Elckerlijcstraat 2 (parkeervaknummers 118298487701 en 118296487700)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41.9mm" svg:height="101.19999999999999mm"><draw:image xlink:href="Pictures/Afbeelding638042147i142f02d3-53d0-42b2-92cf-46bd8cce8776.png" xlink:type="simple"/></draw:frame></text:p>
            </text:section></draw:text-box></draw:frame>
          </text:p>
            <text:p text:style-name="common-al">Amsterdam, 23 jul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802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2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2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Erasmusgracht hoek Elckerlijcstraat 2 aanleg twee elektrische oplaadvakken - Erasmusgracht hoek Elckerlijcstraat 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rasmusgracht hoek Elckerlijcstraat 2 aanleg twee elektrische oplaadvakken</meta:user-defined>
    <meta:user-defined meta:name="OVERHEIDop.verkeersbordcode">E8c</meta:user-defined>
    <dc:language>nl</dc:language>
    <meta:user-defined meta:name="OVERHEIDop.locatietype/OVERHEIDop.gebiedsmarkering">Punt</meta:user-defined>
    <meta:user-defined meta:name="DC.title">Amsterdam West, verkeersbesluit Erasmusgracht hoek Elckerlijcstraat 2 aanleg twee elektrische oplaadvakken</meta:user-defined>
    <meta:user-defined meta:name="DCTERMS.W3CDTF/DCTERMS.available">2025-07-25</meta:user-defined>
    <meta:user-defined meta:name="DCTERMS.W3CDTF/OVERHEIDop.jaargang">2025</meta:user-defined>
    <meta:user-defined meta:name="OVERHEIDop.publicationIssue">328020</meta:user-defined>
    <meta:user-defined meta:name="OVERHEIDop.GmbID/DC.identifier">gmb-2025-328020</meta:user-defined>
    <meta:user-defined meta:name="OVERHEIDop.versieInformatie"/>
  </office:meta>
</office:document-meta>
</file>