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60, Nieuw-Loosdrechtsedijk 25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5 besloten om de beslistermijn voor de aanvraag omgevingsvergunning voor het plaatsen en vervangen van steigers op locatie Nieuw-Loosdrechtsedijk 255, 1231KW Loosdrecht met Z2025-00000660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0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Beschikking verlenging beslistermijn op locatie Nieuw-Loosdrechtsedijk 255, 1231KW Loosdrecht. Startdatum:29 mei 2025 datum besluit: 23 juli 2025</meta:user-defined>
    <dc:language>nl</dc:language>
    <meta:user-defined meta:name="OVERHEIDop.locatietype/OVERHEIDop.gebiedsmarkering">Vlak</meta:user-defined>
    <meta:user-defined meta:name="DC.title">Kennisgeving termijnverlenging Z2025-00000660, Nieuw-Loosdrechtsedijk 255, 1231KW Loosdrec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19</meta:user-defined>
    <meta:user-defined meta:name="OVERHEIDop.GmbID/DC.identifier">gmb-2025-328019</meta:user-defined>
    <meta:user-defined meta:name="OVERHEIDop.versieInformatie"/>
  </office:meta>
</office:document-meta>
</file>