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het naar achteren uitbouwen van garage aan Wijde Omloop 12, 4904 P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jde Omloop 12 Het naar achteren uitbouwen van garage (1073829 verzonden 23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38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80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829</meta:user-defined>
    <meta:user-defined meta:name="DCTERMS.abstract">Niet-vergunningsplichtige vergunning voor het naar achteren uitbouwen van garage aan Wijde Omloop 12, 4904 PP Oosterhout</meta:user-defined>
    <dc:language>nl</dc:language>
    <meta:user-defined meta:name="OVERHEIDop.locatietype/OVERHEIDop.gebiedsmarkering">Punt</meta:user-defined>
    <meta:user-defined meta:name="DC.title">Niet-vergunningsplichtige vergunning voor het naar achteren uitbouwen van garage aan Wijde Omloop 12, 4904 PP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8018</meta:user-defined>
    <meta:user-defined meta:name="OVERHEIDop.GmbID/DC.identifier">gmb-2025-328018</meta:user-defined>
    <meta:user-defined meta:name="OVERHEIDop.versieInformatie"/>
  </office:meta>
</office:document-meta>
</file>