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agpad, Wachtelstraat, Prins Hendrikstraat, Moordrechtse Verlaat, Turfsingel en Van Strijen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25 een aanvraag om een omgevingsvergunning ontvangen. Het gaat over het ontgraven tbv het leggen van leidingen op de locaties Jaagpad, Wachtelstraat, Prins Hendrikstraat, Moordrechtse Verlaat, Turfsingel en Van Strijenstraat in Gouda. De aanvraag is geregistreerd onder kenmerk 2025-00015994.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801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1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1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994</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Jaagpad, Wachtelstraat, Prins Hendrikstraat, Moordrechtse Verlaat, Turfsingel en Van Strijenstraat in Gouda</meta:user-defined>
    <meta:user-defined meta:name="DCTERMS.W3CDTF/DCTERMS.available">2025-07-25</meta:user-defined>
    <meta:user-defined meta:name="DCTERMS.W3CDTF/OVERHEIDop.jaargang">2025</meta:user-defined>
    <meta:user-defined meta:name="OVERHEIDop.publicationIssue">328016</meta:user-defined>
    <meta:user-defined meta:name="OVERHEIDop.GmbID/DC.identifier">gmb-2025-328016</meta:user-defined>
    <meta:user-defined meta:name="OVERHEIDop.versieInformatie"/>
  </office:meta>
</office:document-meta>
</file>