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De Vang / Trasmolen</text:p>
      <text:section text:name="zakelijke-mededeling_id1-3-2" text:style-name="zakelijke-mededeling">
        <text:section text:name="zakelijke-mededeling-tekst_id1-3-2-1" text:style-name="zakelijke-mededeling-tekst">
          <text:section text:name="tekst_id1-3-2-1-1" text:style-name="tekst">
            <text:p text:style-name="common-al">Op 27 mei 2025 is aan Van Vulpen een ontheffing verleend voor het in gebruik nemen van gemeentegrond ten behoeve van een opslagdepot op het grasveld en de parkeerplaatsen aan de Trasmolen van 2 juni tot en met 18 december 2025.</text:p>
            <text:p text:style-name="common-al">Op 9 juli 2025 heeft Van Vulpen een verzoek ingediend om periode en de beoogde locatie op de parkeerplaatsen te wijzigen naar de groenstrook en stoep (576 m2) ter hoogte van de Wipmolen 62 / De Vang. De periode van de werkzaamheden is aangepast naar 18 juli 2025 (start inrichting De Vang) tot en met 17 april 2026 (Trasmolen en De Vang).</text:p>
            <text:p text:style-name="common-al">Op 22 juli is ontheffing verleend voor het in gebruik nemen van gemeentegrond ten behoeve van een opslagdepot op het grasveld aan de Trasmolen en de groenstrook/stoep aan De Vang van 18 juli 2025 tot en met 17 april 2026.</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80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6</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Vlak</meta:user-defined>
    <meta:user-defined meta:name="DC.title">Ontheffing verleend opslagdepot De Vang / Trasmolen</meta:user-defined>
    <meta:user-defined meta:name="DCTERMS.W3CDTF/DCTERMS.available">2025-07-25</meta:user-defined>
    <meta:user-defined meta:name="DCTERMS.W3CDTF/OVERHEIDop.jaargang">2025</meta:user-defined>
    <meta:user-defined meta:name="OVERHEIDop.publicationIssue">328015</meta:user-defined>
    <meta:user-defined meta:name="OVERHEIDop.GmbID/DC.identifier">gmb-2025-328015</meta:user-defined>
    <meta:user-defined meta:name="OVERHEIDop.versieInformatie"/>
  </office:meta>
</office:document-meta>
</file>