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gebruiksgerichte paardenhouderij en uitbreiden stal op de locatie Grote Sloot 8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872</text:p>
            <text:p text:style-name="common-al">
            <text:span text:style-name="nadrukvet">Besluitdatum na verlengen:</text:span> 22 okto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0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72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gebruiksgerichte paardenhouderij en uitbreiden stal op de locatie Grote Sloot 8, 1754 JE in Burgerbru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14</meta:user-defined>
    <meta:user-defined meta:name="OVERHEIDop.GmbID/DC.identifier">gmb-2025-328014</meta:user-defined>
    <meta:user-defined meta:name="OVERHEIDop.versieInformatie"/>
  </office:meta>
</office:document-meta>
</file>