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Beverninghlaan 24 en Van Swietenstraat 2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li 2025 een aanvraag om een omgevingsvergunning ontvangen. Het gaat over het herstellen van de fundering van 2 woningen op de locatie van Beverninghlaan 24 en Van Swietenstraat 26 in Gouda. De aanvraag is geregistreerd onder kenmerk 2025-00015858. De aanvraag gaat over:</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item text:style-override="id1-3-2-1-1-2-3">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801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1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1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15858</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an Beverninghlaan 24 en Van Swietenstraat 26 in Gouda</meta:user-defined>
    <meta:user-defined meta:name="DCTERMS.W3CDTF/DCTERMS.available">2025-07-25</meta:user-defined>
    <meta:user-defined meta:name="DCTERMS.W3CDTF/OVERHEIDop.jaargang">2025</meta:user-defined>
    <meta:user-defined meta:name="OVERHEIDop.publicationIssue">328010</meta:user-defined>
    <meta:user-defined meta:name="OVERHEIDop.GmbID/DC.identifier">gmb-2025-328010</meta:user-defined>
    <meta:user-defined meta:name="OVERHEIDop.versieInformatie"/>
  </office:meta>
</office:document-meta>
</file>