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De Geerd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Geerden 6, 5334 LE, Velddriel.</text:p>
            <text:p text:style-name="common-al">De melding is ontvangen op 16 januari 2025 en heeft betrekking op een melding Besluit activiteiten leefomgeving is geaccepteerd voor het vullen van gasfless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8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Activiteitenbesluit: Velddriel, De Geerden 6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801</meta:user-defined>
    <meta:user-defined meta:name="OVERHEIDop.GmbID/DC.identifier">gmb-2025-32801</meta:user-defined>
    <meta:user-defined meta:name="OVERHEIDop.versieInformatie"/>
  </office:meta>
</office:document-meta>
</file>