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hek (legalisering), Ondiep 194, 3552EN Utrecht, GU-Z2025-0014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iep 194, 3552EN Utrecht</text:p>
            <text:p text:style-name="common-al">GU-Z2025-0014280</text:p>
            <text:p text:style-name="common-al">Toelichting: het plaatsen van een hek (legalisering)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00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280</meta:user-defined>
    <meta:user-defined meta:name="DCTERMS.abstract">Toelichting: het plaatsen van een hek (legalisering)</meta:user-defined>
    <dc:language>nl</dc:language>
    <meta:user-defined meta:name="OVERHEIDop.locatietype/OVERHEIDop.gebiedsmarkering">Vlak</meta:user-defined>
    <meta:user-defined meta:name="DC.title">Geweigerde Omgevingsvergunning, het plaatsen van een hek (legalisering), Ondiep 194, 3552EN Utrecht, GU-Z2025-0014280</meta:user-defined>
    <meta:user-defined meta:name="OVERHEIDop.datumEindeReactietermijn">2025-09-02</meta:user-defined>
    <meta:user-defined meta:name="OVERHEIDop.terinzageleggingBG">https://jeleefomgeving.nl/inzien/002220647/763dfe6c-6bcd-4813-911f-537793e33051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04</meta:user-defined>
    <meta:user-defined meta:name="OVERHEIDop.GmbID/DC.identifier">gmb-2025-328004</meta:user-defined>
    <meta:user-defined meta:name="OVERHEIDop.versieInformatie"/>
  </office:meta>
</office:document-meta>
</file>