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353, 3551CJ Utrecht, GU-Z2025-002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53, 3551CJ Utrecht</text:p>
            <text:p text:style-name="common-al">GU-Z2025-002126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0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126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353, 3551CJ Utrecht, GU-Z2025-0021263</meta:user-defined>
    <meta:user-defined meta:name="OVERHEIDop.datumEindeReactietermijn">2025-09-03</meta:user-defined>
    <meta:user-defined meta:name="OVERHEIDop.terinzageleggingBG">https://jeleefomgeving.nl/inzien/002220647/44127794-b830-40b7-94b5-fa076c621a6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00</meta:user-defined>
    <meta:user-defined meta:name="OVERHEIDop.GmbID/DC.identifier">gmb-2025-328000</meta:user-defined>
    <meta:user-defined meta:name="OVERHEIDop.versieInformatie"/>
  </office:meta>
</office:document-meta>
</file>