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aatsbaan bij Speeltuin de Zoemer, 10 t/m 14 februari 2025, Talingweg 92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12-2024</text:p>
            <text:p text:style-name="common-al">Omschrijving: Schaatsbaan bij Speeltuin de Zoemer</text:p>
            <text:p text:style-name="common-al">Locatie: Talingweg 92, 7331 GR Apeldoorn</text:p>
            <text:p text:style-name="common-al">Zaaknummer: 02005552554</text:p>
            <text:p text:style-name="common-al">Datum evenement: 10 t/m 14 februari 2025</text:p>
            <text:p text:style-name="last-al">Tijdstip evenement: 9.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52554</meta:user-defined>
    <dc:language>nl</dc:language>
    <meta:user-defined meta:name="OVERHEIDop.locatietype/OVERHEIDop.gebiedsmarkering">Punt</meta:user-defined>
    <meta:user-defined meta:name="DC.title">Aanvraag evenementenvergunning, Schaatsbaan bij Speeltuin de Zoemer, 10 t/m 14 februari 2025, Talingweg 92 Apeldoorn.</meta:user-defined>
    <meta:user-defined meta:name="DCTERMS.W3CDTF/DCTERMS.available">2025-01-03</meta:user-defined>
    <meta:user-defined meta:name="DCTERMS.W3CDTF/OVERHEIDop.jaargang">2025</meta:user-defined>
    <meta:user-defined meta:name="OVERHEIDop.publicationIssue">3280</meta:user-defined>
    <meta:user-defined meta:name="OVERHEIDop.GmbID/DC.identifier">gmb-2025-3280</meta:user-defined>
    <meta:user-defined meta:name="OVERHEIDop.versieInformatie"/>
  </office:meta>
</office:document-meta>
</file>