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Herendam 54, 4908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rendam 54 Tijdelijk gebruik gemeentegrond plaatsen container (1075757 verzonden 23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7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799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9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57</meta:user-defined>
    <meta:user-defined meta:name="DCTERMS.abstract">Toestemming voor tijdelijk gebruik gemeentegrond plaatsen container aan Herendam 54, 4908 AL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Herendam 54, 4908 AL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7998</meta:user-defined>
    <meta:user-defined meta:name="OVERHEIDop.GmbID/DC.identifier">gmb-2025-327998</meta:user-defined>
    <meta:user-defined meta:name="OVERHEIDop.versieInformatie"/>
  </office:meta>
</office:document-meta>
</file>