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saurusweg 46, 6212EM Maastricht. Kennisgeving nieuwe aanvraag omgevingsvergunning, het verduurzamen van het dak aan d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410</text:p>
            <text:p text:style-name="common-al">
            <text:span text:style-name="nadrukvet">Mosasaurusweg 46, 6212EM Maastricht</text:span>
          </text:p>
            <text:p text:style-name="common-al">
            <text:span text:style-name="nadrukvet">het verduurzamen van het dak aan de buitenzijde</text:span>
          </text:p>
            <text:p text:style-name="common-al"/>
            <text:p text:style-name="common-al">
            <text:span text:style-name="nadrukvet">Datum ontvangst aanvraag:</text:span> 22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99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9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0</meta:user-defined>
    <dc:language>nl</dc:language>
    <meta:user-defined meta:name="OVERHEIDop.locatietype/OVERHEIDop.gebiedsmarkering">Vlak</meta:user-defined>
    <meta:user-defined meta:name="DC.title">Mosasaurusweg 46, 6212EM Maastricht. Kennisgeving nieuwe aanvraag omgevingsvergunning, het verduurzamen van het dak aan de buitenzij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95</meta:user-defined>
    <meta:user-defined meta:name="OVERHEIDop.GmbID/DC.identifier">gmb-2025-327995</meta:user-defined>
    <meta:user-defined meta:name="OVERHEIDop.versieInformatie"/>
  </office:meta>
</office:document-meta>
</file>