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xploitatievergunning -Koffiehuis Kaag en Braassem Willem van der Veldenweg 13 Leimuiden - 86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5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79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diende aanvraag exploitatievergunning -Koffiehuis Kaag en Braassem Willem van der Veldenweg 13 Leimuiden - 866636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93</meta:user-defined>
    <meta:user-defined meta:name="OVERHEIDop.GmbID/DC.identifier">gmb-2025-327993</meta:user-defined>
    <meta:user-defined meta:name="OVERHEIDop.versieInformatie"/>
  </office:meta>
</office:document-meta>
</file>