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, vervangen en uitbreiden van een bedrijfsgebouw Noordelijke Dwarsweg 116, 2761GD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Omgevingsdienst Midden-Holland (ODMH) namens gemeente Zuidplas besloten om de beslistermijn van de aanvraag met kenmerk 2025-00008823 voor het slopen, vervangen en uitbreiden van een bedrijfsgebouw op de locatie Noordelijke Dwarsweg 116, 2761GD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79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8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, vervangen en uitbreiden van een bedrijfsgebouw Noordelijke Dwarsweg 116, 2761GD Zevenhuiz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91</meta:user-defined>
    <meta:user-defined meta:name="OVERHEIDop.GmbID/DC.identifier">gmb-2025-327991</meta:user-defined>
    <meta:user-defined meta:name="OVERHEIDop.versieInformatie"/>
  </office:meta>
</office:document-meta>
</file>