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Beekstraat 46D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Van Grinsven Grondboringen &amp; Bronbemaling B.V.  </text:p>
            <text:p text:style-name="common-al">Locatie: Beekstraat 46D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juli 2025</text:p>
            <text:p text:style-name="common-al">DSO-verzoeknummer: 202507160154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94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79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43</meta:user-defined>
    <dc:language>nl</dc:language>
    <meta:user-defined meta:name="OVERHEIDop.locatietype/OVERHEIDop.gebiedsmarkering">Adres</meta:user-defined>
    <meta:user-defined meta:name="DC.title">Gemeente Nuenen, melding Besluit activiteiten leefomgeving, Beekstraat 46D Nue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87</meta:user-defined>
    <meta:user-defined meta:name="OVERHEIDop.GmbID/DC.identifier">gmb-2025-327987</meta:user-defined>
    <meta:user-defined meta:name="OVERHEIDop.versieInformatie"/>
  </office:meta>
</office:document-meta>
</file>