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melding Besluit activiteiten leefomgeving, Beekstraat 46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uenen maakt bekend dat er een melding ingevolge het Besluit activiteiten leefomgeving (Bal) is ontvangen.</text:p>
            <text:p text:style-name="common-al">Bedrijf: Van Grinsven Grondboringen &amp; Bronbemaling B.V.  </text:p>
            <text:p text:style-name="common-al">Locatie: Beekstraat 46E Nuen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6 juli 2025</text:p>
            <text:p text:style-name="common-al">DSO-verzoeknummer: 2025071601718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0976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798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8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8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Nuenen, Gerwen en Nederwet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976</meta:user-defined>
    <dc:language>nl</dc:language>
    <meta:user-defined meta:name="OVERHEIDop.locatietype/OVERHEIDop.gebiedsmarkering">Adres</meta:user-defined>
    <meta:user-defined meta:name="DC.title">Gemeente Nuenen, melding Besluit activiteiten leefomgeving, Beekstraat 46E Nuen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82</meta:user-defined>
    <meta:user-defined meta:name="OVERHEIDop.GmbID/DC.identifier">gmb-2025-327982</meta:user-defined>
    <meta:user-defined meta:name="OVERHEIDop.versieInformatie"/>
  </office:meta>
</office:document-meta>
</file>