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de tuinberging  - Meester Nennstiehlweg 20, 9367 PD De Wilp, Marum (MRM01) C 7414</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Westerkwartier een aanvraag ontvangen voor het herbouwen van de tuinberging  op locatie Meester Nennstiehlweg 20, 9367 PD De Wilp, Marum (MRM01) C 7414. De aanvraag is geregistreerd onder zaaknummer 202501284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4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herbouwen van de tuinberging  - Meester Nennstiehlweg 20, 9367 PD De Wilp, Marum (MRM01) C 7414</meta:user-defined>
    <meta:user-defined meta:name="DCTERMS.W3CDTF/DCTERMS.available">2025-07-25</meta:user-defined>
    <meta:user-defined meta:name="DCTERMS.W3CDTF/OVERHEIDop.jaargang">2025</meta:user-defined>
    <meta:user-defined meta:name="OVERHEIDop.publicationIssue">327978</meta:user-defined>
    <meta:user-defined meta:name="OVERHEIDop.GmbID/DC.identifier">gmb-2025-327978</meta:user-defined>
    <meta:user-defined meta:name="OVERHEIDop.versieInformatie"/>
  </office:meta>
</office:document-meta>
</file>