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Heibloem 3​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Architektenburo Maas B.V. </text:p>
            <text:p text:style-name="common-al">Locatie: Heibloem 3​ te Eersel</text:p>
            <text:p text:style-name="common-al">Activiteit: MBA toepassen grond </text:p>
            <text:p text:style-name="common-al">Voor: Aanvullen bouwkavel met grond klasse landbouw-natuur </text:p>
            <text:p text:style-name="common-al">Datum melding: 17 juli 2025 </text:p>
            <text:p text:style-name="common-al">DSO verzoeknummer: 20250717007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97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797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7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971</meta:user-defined>
    <dc:language>nl</dc:language>
    <meta:user-defined meta:name="OVERHEIDop.locatietype/OVERHEIDop.gebiedsmarkering">Adres</meta:user-defined>
    <meta:user-defined meta:name="DC.title">Gemeente Eersel, melding Besluit activiteiten leefomgeving, Heibloem 3​ te Eers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75</meta:user-defined>
    <meta:user-defined meta:name="OVERHEIDop.GmbID/DC.identifier">gmb-2025-327975</meta:user-defined>
    <meta:user-defined meta:name="OVERHEIDop.versieInformatie"/>
  </office:meta>
</office:document-meta>
</file>