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deels verleend, Kanaalweg 15, 1851LR Heiloo, het bouwen van een opslagloods (stalling caravans en campers), verzenddatum 23 juli 2025 (Z2025-00000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797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7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7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38</meta:user-defined>
    <meta:user-defined meta:name="DCTERMS.abstract">Kanaalweg 15, 1851LR Heiloo, het bouwen van een opslagloods (stalling caravans en campers), verzenddatum 23 juli 2025 (Z2025-00000338)</meta:user-defined>
    <dc:language>nl</dc:language>
    <meta:user-defined meta:name="DC.title">Gemeente Heiloo, aanvraag omgevingsvergunning (reguliere procedure) deels verleend, Kanaalweg 15, 1851LR Heiloo, het bouwen van een opslagloods (stalling caravans en campers), verzenddatum 23 juli 2025 (Z2025-00000338)</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640</meta:user-defined>
    <meta:user-defined meta:name="OVERHEIDop.publicationIssue">327974</meta:user-defined>
    <meta:user-defined meta:name="OVERHEIDop.GmbID/DC.identifier">gmb-2025-327974</meta:user-defined>
    <meta:user-defined meta:name="OVERHEIDop.versieInformatie"/>
  </office:meta>
</office:document-meta>
</file>