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66284310i3f86ea51-6f1c-4a99-9723-92a9449683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ijnstraat 9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Kromme Mijdrechtbuurt de maximaal toegestane bezettingsgraad van 65%  gedurende zes maanden 99 uur is overschreden;</text:p>
              </text:list-item>
              <text:list-item text:style-override="id1-3-2-2-1-9-16">
                <text:number>•</text:number>
                <text:p text:style-name="al">de gemeente Amsterdam, gelet op bovenstaande overwegingen, overgaat tot het plaatsen van elektrische oplaadpunten bij de oplaadvakken ter hoogte van perceel Rijnstraat 9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ijnstraat 95 (parkeervaknummers 122202484198 en 12220148420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37.20000000000002mm" svg:height="92.89999999999999mm"><draw:image xlink:href="Pictures/Afbeelding866284310i3f86ea51-6f1c-4a99-9723-92a94496834b.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97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ijnstraat 95 aanleg twee elektrische oplaadvakken - Rijnstraat 95 aanleg twee elektrische oplaadvak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nstraat 95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Rijnstraat 95 aanleg twee elektrische oplaadvakken</meta:user-defined>
    <meta:user-defined meta:name="DCTERMS.W3CDTF/DCTERMS.available">2025-07-25</meta:user-defined>
    <meta:user-defined meta:name="DCTERMS.W3CDTF/OVERHEIDop.jaargang">2025</meta:user-defined>
    <meta:user-defined meta:name="OVERHEIDop.publicationIssue">327973</meta:user-defined>
    <meta:user-defined meta:name="OVERHEIDop.GmbID/DC.identifier">gmb-2025-327973</meta:user-defined>
    <meta:user-defined meta:name="OVERHEIDop.versieInformatie"/>
  </office:meta>
</office:document-meta>
</file>