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vervangen van 14 bomen tussen Molenhuispad en Bastinglaan wegens ziekte,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E Molenhuispad en Bastinglaan| het kappen en vervangen van 14 bomen tussen Molenhuispad en Bastinglaan wegens ziekte | 22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7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9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73</meta:user-defined>
    <meta:user-defined meta:name="DCTERMS.abstract">Kapvergunning Henry Dunantlaan Groen &amp; Kli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vervangen van 14 bomen tussen Molenhuispad en Bastinglaan wegens ziekte, 2614GE Delf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72</meta:user-defined>
    <meta:user-defined meta:name="OVERHEIDop.GmbID/DC.identifier">gmb-2025-327972</meta:user-defined>
    <meta:user-defined meta:name="OVERHEIDop.versieInformatie"/>
  </office:meta>
</office:document-meta>
</file>