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Standerdmolen 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ia Vastgoed B.V. </text:p>
            <text:p text:style-name="common-al">Locatie: Standerdmolen​ te Bergeijk</text:p>
            <text:p text:style-name="common-al">Activiteit: Mba opslaan grond </text:p>
            <text:p text:style-name="common-al">Voor: Eenmalig opslaan van een partij grond </text:p>
            <text:p text:style-name="common-al">Datum melding: 18 juli 2025 </text:p>
            <text:p text:style-name="common-al">DSO verzoeknummer: 20250718001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0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97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036</meta:user-defined>
    <dc:language>nl</dc:language>
    <meta:user-defined meta:name="OVERHEIDop.locatietype/OVERHEIDop.gebiedsmarkering">Weg</meta:user-defined>
    <meta:user-defined meta:name="DC.title">Gemeente Bergeijk, melding Besluit activiteiten leefomgeving, Standerdmolen ​ te Berge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71</meta:user-defined>
    <meta:user-defined meta:name="OVERHEIDop.GmbID/DC.identifier">gmb-2025-327971</meta:user-defined>
    <meta:user-defined meta:name="OVERHEIDop.versieInformatie"/>
  </office:meta>
</office:document-meta>
</file>