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voortuin en vervangen voor een kleinere boom aan Gebbenlaan 1, 2625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benlaan 1, 2625KA Delft | het kappen van een boom in de voortuin en vervangen voor een kleinere boom | 22-07-2025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7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9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475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de voortuin en vervangen voor een kleinere boom aan Gebbenlaan 1, 2625KA Delf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70</meta:user-defined>
    <meta:user-defined meta:name="OVERHEIDop.GmbID/DC.identifier">gmb-2025-327970</meta:user-defined>
    <meta:user-defined meta:name="OVERHEIDop.versieInformatie"/>
  </office:meta>
</office:document-meta>
</file>