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De Omloop 25, 9363 KE Marum, Marum (MRM01) F 5022</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Westerkwartier een aanvraag ontvangen voor het verbouwen van de woning op locatie De Omloop 25, 9363 KE Marum, Marum (MRM01) F 5022. De aanvraag is geregistreerd onder zaaknummer 202501284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9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84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de woning - De Omloop 25, 9363 KE Marum, Marum (MRM01) F 5022</meta:user-defined>
    <meta:user-defined meta:name="DCTERMS.W3CDTF/DCTERMS.available">2025-07-25</meta:user-defined>
    <meta:user-defined meta:name="DCTERMS.W3CDTF/OVERHEIDop.jaargang">2025</meta:user-defined>
    <meta:user-defined meta:name="OVERHEIDop.publicationIssue">327968</meta:user-defined>
    <meta:user-defined meta:name="OVERHEIDop.GmbID/DC.identifier">gmb-2025-327968</meta:user-defined>
    <meta:user-defined meta:name="OVERHEIDop.versieInformatie"/>
  </office:meta>
</office:document-meta>
</file>