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Westerweg tussen 370 en 370B (kavel 1; sectie E 3727), 1852PS Heiloo , het bouwen van een woning en het veranderen van de uitrit, verzenddatum 23 juli 2025 (Z2025-00004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79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4448</meta:user-defined>
    <meta:user-defined meta:name="DCTERMS.abstract">Westerweg tussen 370 en 370B (kavel 1; sectie E 3727), 1852PS Heiloo , het bouwen van een woning en het veranderen van de uitrit, verzenddatum 23 juli 2025 (Z2025-00004448)</meta:user-defined>
    <dc:language>nl</dc:language>
    <meta:user-defined meta:name="DC.title">Gemeente Heiloo, aanvraag omgevingsvergunning (reguliere procedure) verleend, Westerweg tussen 370 en 370B (kavel 1; sectie E 3727), 1852PS Heiloo , het bouwen van een woning en het veranderen van de uitrit, verzenddatum 23 juli 2025 (Z2025-00004448)</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639</meta:user-defined>
    <meta:user-defined meta:name="OVERHEIDop.publicationIssue">327953</meta:user-defined>
    <meta:user-defined meta:name="OVERHEIDop.GmbID/DC.identifier">gmb-2025-327953</meta:user-defined>
    <meta:user-defined meta:name="OVERHEIDop.versieInformatie"/>
  </office:meta>
</office:document-meta>
</file>