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erker en dakkapel aan de voorzijde van de woning, Heeghtakker 100 5625S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523 </text:p>
            <text:p text:style-name="common-al"> Omschrijving: plaatsen van een erker 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2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9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523</meta:user-defined>
    <meta:user-defined meta:name="DCTERMS.abstract">plaatsen van een erker 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erker en dakkapel aan de voorzijde van de woning, Heeghtakker 100 5625SW Eindhov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95</meta:user-defined>
    <meta:user-defined meta:name="OVERHEIDop.GmbID/DC.identifier">gmb-2025-32795</meta:user-defined>
    <meta:user-defined meta:name="OVERHEIDop.versieInformatie"/>
  </office:meta>
</office:document-meta>
</file>