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sken Huet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usken Huetstraat 10-3 1054SZ Amsterdam</text:p>
            <text:p text:style-name="common-al">Verzonden naar aanvrager op : 22-07-2025</text:p>
            <text:p text:style-name="common-al">Kenmerk gemeente: Z/25/29785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5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589</meta:user-defined>
    <meta:user-defined meta:name="DCTERMS.abstract">Verleend: vakantieverhuur vergunning op adres Busken Huetstraat 10-3</meta:user-defined>
    <dc:language>nl</dc:language>
    <meta:user-defined meta:name="OVERHEIDop.locatietype/OVERHEIDop.gebiedsmarkering">Punt</meta:user-defined>
    <meta:user-defined meta:name="DC.title">Besluit vakantieverhuur vergunning Verleend Busken Huetstraat 10-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44</meta:user-defined>
    <meta:user-defined meta:name="OVERHEIDop.GmbID/DC.identifier">gmb-2025-327944</meta:user-defined>
    <meta:user-defined meta:name="OVERHEIDop.versieInformatie"/>
  </office:meta>
</office:document-meta>
</file>