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arphatistraat ter hoogte van nummer: 53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Sarphatistraat ter hoogte van nummer: 534 in Amsterdam</text:p>
            <text:p text:style-name="common-al">Looptijd :23-07-2025 t/m 11-08-2025</text:p>
            <text:p text:style-name="common-al">Verzonden naar aanvrager op: 22-07-2025</text:p>
            <text:p text:style-name="common-al">Kenmerk gemeente: Z/25/297477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7477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7941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941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941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4770</meta:user-defined>
    <meta:user-defined meta:name="DCTERMS.abstract">Object,Sarphatistraat 534 1018AV, 20250723, Sarphatistraat ter hoogte van nummer: 534</meta:user-defined>
    <dc:language>nl</dc:language>
    <meta:user-defined meta:name="OVERHEIDop.locatietype/OVERHEIDop.gebiedsmarkering">Punt</meta:user-defined>
    <meta:user-defined meta:name="DC.title">Besluit apv vergunning Verleend - Sarphatistraat ter hoogte van nummer: 534 in Amsterdam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7941</meta:user-defined>
    <meta:user-defined meta:name="OVERHEIDop.GmbID/DC.identifier">gmb-2025-327941</meta:user-defined>
    <meta:user-defined meta:name="OVERHEIDop.versieInformatie"/>
  </office:meta>
</office:document-meta>
</file>