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gangseweg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tergangseweg ter hoogte van nummer: 36 in Amsterdam</text:p>
            <text:p text:style-name="common-al">Looptijd :18-08-2025 t/m 24-10-2025</text:p>
            <text:p text:style-name="common-al">Verzonden naar aanvrager op: 22-07-2025</text:p>
            <text:p text:style-name="common-al">Kenmerk gemeente: Z/25/2976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5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3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544</meta:user-defined>
    <meta:user-defined meta:name="DCTERMS.abstract">TVM parkeervak,Object,Watergangseweg 36 1023VM, 20250818, Watergangseweg ter hoogte van nummer: 36</meta:user-defined>
    <dc:language>nl</dc:language>
    <meta:user-defined meta:name="OVERHEIDop.locatietype/OVERHEIDop.gebiedsmarkering">Punt</meta:user-defined>
    <meta:user-defined meta:name="DC.title">Besluit apv vergunning Verleend - Watergangseweg ter hoogte van nummer: 36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37</meta:user-defined>
    <meta:user-defined meta:name="OVERHEIDop.GmbID/DC.identifier">gmb-2025-327937</meta:user-defined>
    <meta:user-defined meta:name="OVERHEIDop.versieInformatie"/>
  </office:meta>
</office:document-meta>
</file>