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</text:p>
            <text:p text:style-name="common-al">De verleende vergunning is verzonden op 15 januari 2025 en heeft betrekking op het opstellen van maatwerkvoorschriften voor mestbassin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793</meta:user-defined>
    <meta:user-defined meta:name="OVERHEIDop.GmbID/DC.identifier">gmb-2025-32793</meta:user-defined>
    <meta:user-defined meta:name="OVERHEIDop.versieInformatie"/>
  </office:meta>
</office:document-meta>
</file>